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top="0.1562in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NULAÇÃO DE RATIFICAÇÃO</text:p>
      <text:p text:style-name="P2"/>
      <text:p text:style-name="P3"><text:span text:style-name="T4">ANULAÇÃO DE RATIFICAÇÃO</text:span></text:p>
      <text:p text:style-name="P5"><text:span text:style-name="T6">DISPENSA Nº 025/2018</text:span></text:p>
      <text:p text:style-name="P7"> </text:p>
      <text:p text:style-name="P8"><text:span text:style-name="T9">Anulo ratificação da dispensa do PROCESSO ADMINISTRATIVO Nº 025/2018, que tem como objeto a </text:span><text:span text:style-name="T10">CONTRATAÇÃO DE EMPRESA ESPECIALIZADA EM LIMPEZA/LAVAGEM INTERNA E EXTERNA DE VEÍCULOS, DE FORMA PARCELADA, COM VISTAS AO ATENDIMENTO DAS NECESSIDADES DA FROTA ATUAL DA CAMARA MUNICIPAL DE NAVIRAÍ, E AOS QUE EVENTUALMENTE SUBSTITUÍREM OS MESMOS, NO DECORRER DO CONTRATO</text:span><text:span text:style-name="T11">,</text:span><text:span text:style-name="T12"> que teve como favorecida a empresa </text:span><text:span text:style-name="T13">HELIMAR DE OLIVEIRA SILVA 04812293103 (LAVA JATO CENTRAL – ME),</text:span><text:span text:style-name="T14">inscrita no CNPJ sob o nº </text:span><text:span text:style-name="T15">30.124.048/0001-72</text:span><text:span text:style-name="T16">, sediada na </text:span><text:span text:style-name="T17">AV. CAMPO GRANDE, Nº 125, Centro</text:span><text:span text:style-name="T18">, nesta cidade, valor de </text:span><text:span text:style-name="T19">R$ 4.608,00 (quatro mil, seiscentos e oito reais)</text:span><text:span text:style-name="T20">, no valor global, publicada no Diário Oficial dos Municípios do Estado de Mato Grosso do Sul, em 08 de maio de 2018, ANO IX/N° 2094, p.71, em virtude da realização da baixa de inscrição no CNPJ pela empresa.</text:span></text:p>
      <text:p text:style-name="P21"> </text:p>
      <text:p text:style-name="P22"><text:span text:style-name="T23">Data da Anulação da Ratificação</text:span><text:span text:style-name="T24">: </text:span><text:span text:style-name="T25">18/05/2018</text:span></text:p>
      <text:p text:style-name="P26"> </text:p>
      <text:p text:style-name="P27"><text:span text:style-name="T28">JAIMIR JOSÉ DA SILVA</text:span></text:p>
      <text:p text:style-name="P29">Presidente da Câmara Municipal de Naviraí</text:p>
      <text:p text:style-name="P30"> 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68D5C30F</text:span></text:p>
      <text:p text:style-name="P38"><text:span text:style-name="T3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0">Matéria publicada no Diário Oficial dos Municípios do Estado do Mato Grosso do Sul no dia 21/05/2018. Edição 2103</text:span><text:span text:style-name="T41"><text:line-break/></text:span><text:span text:style-name="T42">A verificação de autenticidade da matéria pode ser feita informando o código identificador no site:</text:span><text:span text:style-name="T43"><text:line-break/></text:span><text:span text:style-name="T4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22T11:19:00Z</meta:creation-date>
    <dc:date>2018-05-22T11:21:00Z</dc:date>
    <meta:template xlink:href="Normal" xlink:type="simple"/>
    <meta:editing-cycles>1</meta:editing-cycles>
    <meta:editing-duration>PT120S</meta:editing-duration>
    <meta:document-statistic meta:page-count="1" meta:paragraph-count="2" meta:word-count="216" meta:character-count="1383" meta:row-count="9" meta:non-whitespace-character-count="1169"/>
  </office:meta>
</office:document-meta>
</file>